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9.292cm"/>
    </style:style>
    <style:style style:name="Tabella1.B" style:family="table-column">
      <style:table-column-properties style:column-width="8.089cm"/>
    </style:style>
    <style:style style:name="Tabella1.1" style:family="table-row">
      <style:table-row-properties style:min-row-height="2.683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Default">
      <style:paragraph-properties fo:margin-left="0.847cm" fo:margin-right="0cm" fo:line-height="100%" fo:text-indent="-0.847cm" style:auto-text-indent="false">
        <style:tab-stops>
          <style:tab-stop style:position="0.847cm"/>
        </style:tab-stops>
      </style:paragraph-properties>
    </style:style>
    <style:style style:name="P2" style:family="paragraph" style:parent-style-name="Default">
      <style:paragraph-properties fo:margin-left="0.85cm" fo:margin-right="0cm" fo:line-height="100%" fo:text-align="justify" style:justify-single-word="false" fo:text-indent="-0.85cm" style:auto-text-indent="false">
        <style:tab-stops>
          <style:tab-stop style:position="0.868cm"/>
        </style:tab-stops>
      </style:paragraph-properties>
    </style:style>
    <style:style style:name="P3" style:family="paragraph" style:parent-style-name="Default">
      <style:paragraph-properties fo:margin-left="0.868cm" fo:margin-right="0cm" fo:line-height="100%" fo:text-align="justify" style:justify-single-word="false" fo:text-indent="-0.868cm" style:auto-text-indent="false">
        <style:tab-stops>
          <style:tab-stop style:position="0.868cm"/>
        </style:tab-stops>
      </style:paragraph-properties>
    </style:style>
    <style:style style:name="P4" style:family="paragraph" style:parent-style-name="Caption">
      <style:paragraph-properties fo:margin-top="0.212cm" fo:margin-bottom="0cm"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>
        <style:tab-stops>
          <style:tab-stop style:position="0.868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0.868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name-complex="Arial" style:font-size-complex="9pt"/>
    </style:style>
    <style:style style:name="P11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13" style:family="paragraph" style:parent-style-name="Standard">
      <style:paragraph-properties fo:line-height="150%"/>
      <style:text-properties fo:font-size="10pt" style:font-size-asian="10pt"/>
    </style:style>
    <style:style style:name="P14" style:family="paragraph" style:parent-style-name="Standard" style:master-page-name="Standard">
      <style:paragraph-properties fo:margin-left="6.244cm" fo:margin-right="0cm" fo:text-indent="1.249cm" style:auto-text-indent="false" style:page-number="auto"/>
    </style:style>
    <style:style style:name="P15" style:family="paragraph" style:parent-style-name="Standard">
      <style:paragraph-properties fo:margin-top="0cm" fo:margin-bottom="0.212cm"/>
    </style:style>
    <style:style style:name="P16" style:family="paragraph" style:parent-style-name="Standard">
      <style:paragraph-properties fo:margin-top="0cm" fo:margin-bottom="0.212cm"/>
      <style:text-properties fo:font-size="10pt" style:font-size-asian="10pt"/>
    </style:style>
    <style:style style:name="P17" style:family="paragraph" style:parent-style-name="Standard">
      <style:paragraph-properties fo:margin-top="0cm" fo:margin-bottom="0.212cm" fo:line-height="150%"/>
      <style:text-properties fo:font-size="10pt" style:font-size-asian="10pt"/>
    </style:style>
    <style:style style:name="P18" style:family="paragraph" style:parent-style-name="Standard">
      <style:paragraph-properties fo:margin-top="0.212cm" fo:margin-bottom="0.212cm" fo:line-height="150%"/>
    </style:style>
    <style:style style:name="P19" style:family="paragraph" style:parent-style-name="logo">
      <style:paragraph-properties fo:margin-top="0cm" fo:margin-bottom="0.212cm"/>
    </style:style>
    <style:style style:name="P20" style:family="paragraph" style:parent-style-name="logo">
      <style:paragraph-properties fo:margin-top="0cm" fo:margin-bottom="0.212cm"/>
      <style:text-properties style:font-name="Times New Roman" fo:font-size="10pt" style:font-size-asian="10pt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name-complex="Arial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8pt" style:font-size-asian="8pt" style:font-name-complex="Times New Roman" style:font-size-complex="8pt"/>
    </style:style>
    <style:style style:name="T11" style:family="text">
      <style:text-properties style:font-name="Times New Roman" fo:font-size="10pt" style:font-size-asian="10pt" style:font-name-complex="Times New Roman"/>
    </style:style>
    <style:style style:name="T12" style:family="text">
      <style:text-properties style:font-name="Times New Roman1" style:font-name-asian="Times New Roman1" style:font-name-complex="Times New Roman1"/>
    </style:style>
    <style:style style:name="T13" style:family="text">
      <style:text-properties style:font-name="Times New Roman1" fo:font-size="14pt" style:font-name-asian="Times New Roman1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 Sig. Sindaco del Comune di _______________ </text:p>
      <text:p text:style-name="P5"/>
      <text:p text:style-name="P5"/>
      <text:p text:style-name="P5"><text:span text:style-name="T1">OGGETTO: Segnalazione di inconveniente ambientale</text:span></text:p>
      <text:p text:style-name="P5"/>
      <text:p text:style-name="P5"/>
      <text:p text:style-name="P5">Io sottoscritto/a <text:s/>______________________________________</text:p>
      <text:p text:style-name="P5"/>
      <text:p text:style-name="P5">Residente in via <text:s/>______________________________________</text:p>
      <text:p text:style-name="P5"/>
      <text:p text:style-name="P5">Comune <text:s/>__________________________________________ <text:s text:c="4"/>Prov. _________</text:p>
      <text:p text:style-name="P5"/>
      <text:p text:style-name="P5">Tel. a cui posso essere contattato ___________________________ <text:s text:c="20"/></text:p>
      <text:p text:style-name="P5"/>
      <text:p text:style-name="P5">Indirizzo email <text:s text:c="2"/>________________________________________</text:p>
      <text:p text:style-name="P5"/>
      <text:p text:style-name="P5">Segnalo un inconveniente relativo a:</text:p>
      <text:p text:style-name="P16"><text:tab/></text:p>
      <text:p text:style-name="P15"><text:span text:style-name="T4">Matrice ambientale coinvolta (barrare la voce ritenuta idonea)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8">( <text:s text:c="2"/>)</text:span><text:span text:style-name="T2"> <text:tab/></text:span><text:span text:style-name="T9">Acqua</text:span><text:span text:style-name="T8"> (scarichi da insediamenti/abitazioni - sversamenti in acque superficiali, morie di pesci ecc.) </text:span></text:p>
            <text:p text:style-name="P1"><text:span text:style-name="T8">( <text:s text:c="2"/>)</text:span><text:span text:style-name="T2"> <text:tab/></text:span><text:span text:style-name="T9">Aria</text:span><text:span text:style-name="T8"> (emissioni industriali, esalazioni maleodoranti in genere, emissione di polveri ecc.) </text:span></text:p>
            <text:p text:style-name="P1"><text:span text:style-name="T8">( <text:s text:c="2"/>)</text:span><text:span text:style-name="T2"> <text:tab/></text:span><text:span text:style-name="T9">Campi elettromagnetici </text:span><text:span text:style-name="T8">(telefonia, cabine elettriche, cavi alta tensione ecc.)</text:span><text:span text:style-name="T10"> </text:span></text:p>
          </table:table-cell>
          <table:table-cell table:style-name="Tabella1.A1" office:value-type="string">
            <text:p text:style-name="P2"><text:span text:style-name="T8">( <text:s text:c="2"/>) </text:span><text:span text:style-name="T2"><text:tab/></text:span><text:span text:style-name="T9">Rifiuti</text:span></text:p>
            <text:p text:style-name="P3"><text:span text:style-name="T8">( <text:s text:c="2"/>)</text:span><text:span text:style-name="T2"> <text:tab/></text:span><text:span text:style-name="T9">Rumore</text:span><text:span text:style-name="T8"> </text:span></text:p>
            <text:p text:style-name="P3"><text:span text:style-name="T8">( <text:s text:c="2"/>) </text:span><text:span text:style-name="T2"><text:tab/></text:span><text:span text:style-name="T9">Suolo</text:span><text:span text:style-name="T8"> (allevamenti, sversamenti ecc.) </text:span></text:p>
            <text:p text:style-name="P6"><text:span text:style-name="T5">( <text:s text:c="2"/>)</text:span><text:span text:style-name="T2"> <text:tab/></text:span><text:span text:style-name="T7">Altro</text:span><text:span text:style-name="T5"> (specificare) __________________________</text:span></text:p>
            <text:p text:style-name="P7">__________________________</text:p>
          </table:table-cell>
        </table:table-row>
      </table:table>
      <text:p text:style-name="P9"/>
      <text:p text:style-name="P4">Localizzazione dell’ inconveniente <text:s/>segnalato</text:p>
      <text:p text:style-name="P20"/>
      <text:p text:style-name="P19"><text:span text:style-name="T11">Comune: ____________________________________ <text:s/>Località ________________________________________ </text:span></text:p>
      <text:p text:style-name="P15"><text:span text:style-name="T3">Via __________________________________ n° _______ <text:s/>Altre indicazioni : ____________________________ </text:span></text:p>
      <text:p text:style-name="P16">____________________________________________________________________________________________</text:p>
      <text:p text:style-name="P12"/>
      <text:p text:style-name="P11">Breve descrizione dell’inconveniente segnalato </text:p>
      <text:p text:style-name="P13">____________________________________________________________________________________________</text:p>
      <text:p text:style-name="P18"><text:span text:style-name="T2">____________________________________________________________________________________________</text:span></text:p>
      <text:p text:style-name="P17">____________________________________________________________________________________________</text:p>
      <text:p text:style-name="P17">____________________________________________________________________________________________</text:p>
      <text:p text:style-name="P10"/>
      <text:p text:style-name="P8">Disturbo ricorrente<text:tab/><text:tab/><text:tab/><text:tab/>SI<text:tab/><text:span text:style-name="T13">□</text:span><text:tab/><text:tab/>NO<text:tab/><text:span text:style-name="T13">□</text:span></text:p>
      <text:p text:style-name="P8"/>
      <text:p text:style-name="P5"><text:span text:style-name="T6">Orario più frequente in cui si verifica il disturbo <text:s/></text:span><text:span text:style-name="T2">_________________________</text:span></text:p>
      <text:p text:style-name="P5"/>
      <text:p text:style-name="P5">Chiedo la verifica di quanto da me evidenziato e di essere informato dei riscontri che otterrete. </text:p>
      <text:p text:style-name="P5"/>
      <text:p text:style-name="P5">Data ______________ <text:s text:c="40"/>Firma 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-top="0.212cm" fo:margin-bottom="0.212cm" fo:line-height="0.635cm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go" style:family="paragraph" style:parent-style-name="Standard">
      <style:text-properties style:font-name="Arial" fo:font-size="11pt" style:font-size-asian="11pt" style:font-name-complex="Arial" style:font-size-complex="10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sricci</meta:initial-creator>
    <meta:creation-date>2014-08-27T10:49:00</meta:creation-date>
    <dc:date>2014-08-27T10:54:33.40</dc:date>
    <meta:editing-cycles>3</meta:editing-cycles>
    <meta:editing-duration>PT3M</meta:editing-duration>
    <meta:document-statistic meta:table-count="1" meta:image-count="0" meta:object-count="0" meta:page-count="1" meta:paragraph-count="31" meta:word-count="164" meta:character-count="2010"/>
    <meta:generator>OpenOffice/4.0.1$Win32 OpenOffice.org_project/401m5$Build-9714</meta:generator>
  </office:meta>
</office:document-meta>
</file>